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TableColumn13" style:family="table-column">
      <style:table-column-properties style:column-width="1.1159in" style:use-optimal-column-width="false"/>
    </style:style>
    <style:style style:name="TableColumn14" style:family="table-column">
      <style:table-column-properties style:column-width="1.1152in" style:use-optimal-column-width="false"/>
    </style:style>
    <style:style style:name="TableColumn15" style:family="table-column">
      <style:table-column-properties style:column-width="1.1152in" style:use-optimal-column-width="false"/>
    </style:style>
    <style:style style:name="TableColumn16" style:family="table-column">
      <style:table-column-properties style:column-width="1.1152in" style:use-optimal-column-width="false"/>
    </style:style>
    <style:style style:name="TableColumn17" style:family="table-column">
      <style:table-column-properties style:column-width="1.1152in" style:use-optimal-column-width="false"/>
    </style:style>
    <style:style style:name="TableColumn18" style:family="table-column">
      <style:table-column-properties style:column-width="1.1159in" style:use-optimal-column-width="false"/>
    </style:style>
    <style:style style:name="Table12" style:family="table">
      <style:table-properties style:width="6.69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30" style:family="table-cell">
      <style:table-cell-properties fo:border="0.0069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/>
      <style:text-properties style:font-name="Times New Roman" style:font-name-complex="Times New Roman" text:display="none" fo:font-size="14pt" style:font-size-asian="14pt" style:font-size-complex="14pt"/>
    </style:style>
    <style:style style:name="TableColumn47" style:family="table-column">
      <style:table-column-properties style:column-width="1.1159in" style:use-optimal-column-width="false"/>
    </style:style>
    <style:style style:name="TableColumn48" style:family="table-column">
      <style:table-column-properties style:column-width="1.1152in" style:use-optimal-column-width="false"/>
    </style:style>
    <style:style style:name="TableColumn49" style:family="table-column">
      <style:table-column-properties style:column-width="1.1152in" style:use-optimal-column-width="false"/>
    </style:style>
    <style:style style:name="TableColumn50" style:family="table-column">
      <style:table-column-properties style:column-width="1.1152in" style:use-optimal-column-width="false"/>
    </style:style>
    <style:style style:name="TableColumn51" style:family="table-column">
      <style:table-column-properties style:column-width="1.1152in" style:use-optimal-column-width="false"/>
    </style:style>
    <style:style style:name="TableColumn52" style:family="table-column">
      <style:table-column-properties style:column-width="1.1159in" style:use-optimal-column-width="false"/>
    </style:style>
    <style:style style:name="Table46" style:family="table">
      <style:table-properties style:width="6.693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правка</text:p>
      <text:p text:style-name="P2">по результатам тестирования <text:s/>обучающихся 9<text:s/>«А» класса</text:p>
      <text:p text:style-name="P3"><text:s text:c="2"/>МБОУ СОШ № 24 им. Бутаева К.С. г. Владикавказа.</text:p>
      <text:p text:style-name="P4">26.11.2024г.</text:p>
      <text:p text:style-name="P5"/>
      <text:p text:style-name="P6">Цель исследования: Психологическая готовность обучающихся к <text:s/>ГИА по Чибисову М.Ю.</text:p>
      <text:p text:style-name="P7">Данная анкета имеет ориентировочный характер и позволяет оценить готовность к <text:s/>ГИА глазами самих выпускников. Она затрагивает такие составляющие, как способность к самоорганизации (познавательный компонент), уровень тревоги (личностный компонент) и знакомство с процедурой экзамена (процессуальный компонент).</text:p>
      <text:p text:style-name="P8">В исследовании участвовала: 25 обучающихся</text:p>
      <text:p text:style-name="P9">Анализ данных.</text:p>
      <text:p text:style-name="P10">Получены следующие данные по результатам тестирования обучающихся 9 «а» класса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Очень низкий</text:p>
          </table:table-cell>
          <table:table-cell table:style-name="TableCell24">
            <text:p text:style-name="P25">Низкий</text:p>
          </table:table-cell>
          <table:table-cell table:style-name="TableCell26">
            <text:p text:style-name="P27">средний</text:p>
          </table:table-cell>
          <table:table-cell table:style-name="TableCell28">
            <text:p text:style-name="P29">Выше среднего</text:p>
          </table:table-cell>
          <table:table-cell table:style-name="TableCell30">
            <text:p text:style-name="P31">высокий</text:p>
          </table:table-cell>
        </table:table-row>
        <table:table-row table:style-name="TableRow32">
          <table:table-cell table:style-name="TableCell33">
            <text:p text:style-name="P34">Осведомленность и умелость в процедурных вопросах сдачи ОГЭ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11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Способность к самоорганизации и<text:s/>самоконтролю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12</text:p>
          </table:table-cell>
          <table:table-cell table:style-name="TableCell64">
            <text:p text:style-name="P65">5</text:p>
          </table:table-cell>
        </table:table-row>
        <table:table-row table:style-name="TableRow66">
          <table:table-cell table:style-name="TableCell67">
            <text:p text:style-name="P68">Экзаменационная тревожность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0</text:p>
          </table:table-cell>
        </table:table-row>
      </table:table>
      <text:p text:style-name="P79"/>
      <text:p text:style-name="P80">Данные тестирования свидетельствуют о наличии положительной динамики готовности выпускников к сдачи ГИА (по обозначенным параметрам).</text:p>
      <text:p text:style-name="P81">С обучающимися 9 «а» класса проводятся психологические<text:s/>занятия на подготовку к ГИА. Повторное тестирование пройдет в марте 2025 года.</text:p>
      <text:p text:style-name="P82"/>
      <text:p text:style-name="P83"/>
      <text:soft-page-break/>
      <text:p text:style-name="P84">Рекомендации:</text:p>
      <text:p text:style-name="P85">1. Педагогическому коллективу <text:s/>школы продолжать работу по ознакомлению обучающихся формой сдачи экзаменов и нововведениями процессуального характера.</text:p>
      <text:p text:style-name="P86">2. Классному<text:s/>руководителю и педагогу-психологу <text:s/>продолжать проводить мероприятия по регуляции эмоционального фона в классах, по снижению тревожности. Продолжать обучать навыкам самоконтроля и саморегуляции.</text:p>
      <text:p text:style-name="P87">3. Проводить индивидуальные консультации<text:s/>учителям-предметникам, педагогу-психологу, классным руководителям с теми учениками, которые испытывают трудности в психологической готовности к сдаче ГИА.</text:p>
      <text:p text:style-name="P88">4. Родителям (законным представителям) следить за психоэмоциональным состояние ребенка.</text:p>
      <text:p text:style-name="P89">5. Эмоционально поддерживать своего ребенка в течение подготовки к ГИА, во время и после экзамена.</text:p>
      <text:p text:style-name="P90"/>
      <text:p text:style-name="P91"/>
      <text:p text:style-name="P92"/>
      <text:p text:style-name="P93"><text:span text:style-name="T94">Педагог-психолог: Дзгоева З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уликова</meta:initial-creator>
    <dc:creator>Acer</dc:creator>
    <meta:creation-date>2024-02-29T09:52:00Z</meta:creation-date>
    <dc:date>2025-01-28T09:12:00Z</dc:date>
    <meta:template xlink:href="Normal" xlink:type="simple"/>
    <meta:editing-cycles>1</meta:editing-cycles>
    <meta:editing-duration>PT3180S</meta:editing-duration>
    <meta:document-statistic meta:page-count="2" meta:paragraph-count="3" meta:word-count="289" meta:character-count="1935" meta:row-count="13" meta:non-whitespace-character-count="1649"/>
  </office:meta>
</office:document-meta>
</file>